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56</text:p>
          </table:table-cell>
          <table:table-cell table:number-columns-repeated="4" table:style-name="ce10"/>
          <table:table-cell office:value-type="string" table:style-name="ce1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6" table:style-name="ce17">
            <text:p>2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92:51</text:p>
          </table:table-cell>
          <table:covered-table-cell/>
          <table:table-cell office:value-type="float" office:value="878702.21" table:style-name="ce20">
            <text:p>878702,2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73:332</text:p>
          </table:table-cell>
          <table:covered-table-cell/>
          <table:table-cell office:value-type="float" office:value="6994112.79" table:style-name="ce20">
            <text:p>6994112,7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6:459</text:p>
          </table:table-cell>
          <table:covered-table-cell/>
          <table:table-cell office:value-type="float" office:value="942526.63" table:style-name="ce20">
            <text:p>942526,6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59:682</text:p>
          </table:table-cell>
          <table:covered-table-cell/>
          <table:table-cell office:value-type="float" office:value="3808442.66" table:style-name="ce20">
            <text:p>3808442,6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104002:218</text:p>
          </table:table-cell>
          <table:covered-table-cell/>
          <table:table-cell office:value-type="float" office:value="864696.35" table:style-name="ce20">
            <text:p>864696,3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05002:70</text:p>
          </table:table-cell>
          <table:covered-table-cell/>
          <table:table-cell office:value-type="float" office:value="2337506.12" table:style-name="ce20">
            <text:p>2337506,1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109:57</text:p>
          </table:table-cell>
          <table:covered-table-cell/>
          <table:table-cell office:value-type="float" office:value="13307746.859999999" table:style-name="ce20">
            <text:p>13307746,8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4800007:62</text:p>
          </table:table-cell>
          <table:covered-table-cell/>
          <table:table-cell office:value-type="float" office:value="426611.97" table:style-name="ce20">
            <text:p>426611,9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900005:572</text:p>
          </table:table-cell>
          <table:covered-table-cell/>
          <table:table-cell office:value-type="float" office:value="732932.4" table:style-name="ce20">
            <text:p>732932,4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4801:3735</text:p>
          </table:table-cell>
          <table:covered-table-cell/>
          <table:table-cell office:value-type="float" office:value="2722637.23" table:style-name="ce20">
            <text:p>2722637,2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270003:440</text:p>
          </table:table-cell>
          <table:covered-table-cell/>
          <table:table-cell office:value-type="float" office:value="4858881.72" table:style-name="ce20">
            <text:p>4858881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290021:306</text:p>
          </table:table-cell>
          <table:covered-table-cell/>
          <table:table-cell office:value-type="float" office:value="612091.79" table:style-name="ce20">
            <text:p>612091,7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7:5856</text:p>
          </table:table-cell>
          <table:covered-table-cell/>
          <table:table-cell office:value-type="float" office:value="11271740.43" table:style-name="ce20">
            <text:p>11271740,4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27:62</text:p>
          </table:table-cell>
          <table:covered-table-cell/>
          <table:table-cell office:value-type="float" office:value="2349164.9500000002" table:style-name="ce20">
            <text:p>2349164,9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22:701</text:p>
          </table:table-cell>
          <table:covered-table-cell/>
          <table:table-cell office:value-type="float" office:value="2270039.6" table:style-name="ce20">
            <text:p>2270039,6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01:1980</text:p>
          </table:table-cell>
          <table:covered-table-cell/>
          <table:table-cell office:value-type="float" office:value="1359404.51" table:style-name="ce20">
            <text:p>1359404,5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01:1981</text:p>
          </table:table-cell>
          <table:covered-table-cell/>
          <table:table-cell office:value-type="float" office:value="3584692.1" table:style-name="ce20">
            <text:p>3584692,1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901013:505</text:p>
          </table:table-cell>
          <table:covered-table-cell/>
          <table:table-cell office:value-type="float" office:value="1021980.12" table:style-name="ce20">
            <text:p>1021980,1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901013:506</text:p>
          </table:table-cell>
          <table:covered-table-cell/>
          <table:table-cell office:value-type="float" office:value="921382.53" table:style-name="ce20">
            <text:p>921382,5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901013:507</text:p>
          </table:table-cell>
          <table:covered-table-cell/>
          <table:table-cell office:value-type="float" office:value="612730.81000000006" table:style-name="ce20">
            <text:p>612730,8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601021:586</text:p>
          </table:table-cell>
          <table:covered-table-cell/>
          <table:table-cell office:value-type="float" office:value="615405.29" table:style-name="ce20">
            <text:p>615405,2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101001:5519</text:p>
          </table:table-cell>
          <table:covered-table-cell/>
          <table:table-cell office:value-type="float" office:value="2122031.27" table:style-name="ce20">
            <text:p>2122031,2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305001:1041</text:p>
          </table:table-cell>
          <table:covered-table-cell/>
          <table:table-cell office:value-type="float" office:value="388433.07" table:style-name="ce20">
            <text:p>388433,0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6722</text:p>
          </table:table-cell>
          <table:covered-table-cell/>
          <table:table-cell office:value-type="float" office:value="2821756.37" table:style-name="ce20">
            <text:p>2821756,3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600004:204</text:p>
          </table:table-cell>
          <table:covered-table-cell/>
          <table:table-cell office:value-type="float" office:value="1242298.1000000001" table:style-name="ce20">
            <text:p>1242298,1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1:3600002:46</text:p>
          </table:table-cell>
          <table:covered-table-cell/>
          <table:table-cell office:value-type="float" office:value="942048.16" table:style-name="ce20">
            <text:p>942048,1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1:5600001:99</text:p>
          </table:table-cell>
          <table:covered-table-cell/>
          <table:table-cell office:value-type="float" office:value="751662.83" table:style-name="ce20">
            <text:p>751662,8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3:0000000:4474</text:p>
          </table:table-cell>
          <table:covered-table-cell/>
          <table:table-cell office:value-type="float" office:value="647293.44999999995" table:style-name="ce20">
            <text:p>647293,4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3600008:908</text:p>
          </table:table-cell>
          <table:covered-table-cell/>
          <table:table-cell office:value-type="float" office:value="2924347.9" table:style-name="ce20">
            <text:p>2924347,9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809000:388</text:p>
          </table:table-cell>
          <table:covered-table-cell/>
          <table:table-cell office:value-type="float" office:value="129922.38" table:style-name="ce20">
            <text:p>129922,3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839000:1278</text:p>
          </table:table-cell>
          <table:covered-table-cell/>
          <table:table-cell office:value-type="float" office:value="619193.81999999995" table:style-name="ce20">
            <text:p>619193,8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05000:947</text:p>
          </table:table-cell>
          <table:covered-table-cell/>
          <table:table-cell office:value-type="float" office:value="318777.33" table:style-name="ce20">
            <text:p>318777,3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8:11185</text:p>
          </table:table-cell>
          <table:covered-table-cell/>
          <table:table-cell office:value-type="float" office:value="2511281.06" table:style-name="ce20">
            <text:p>2511281,0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11186</text:p>
          </table:table-cell>
          <table:covered-table-cell/>
          <table:table-cell office:value-type="float" office:value="2195714.2400000002" table:style-name="ce20">
            <text:p>2195714,2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5:9987</text:p>
          </table:table-cell>
          <table:covered-table-cell/>
          <table:table-cell office:value-type="float" office:value="3625067.4" table:style-name="ce20">
            <text:p>3625067,4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56000:1051</text:p>
          </table:table-cell>
          <table:covered-table-cell/>
          <table:table-cell office:value-type="float" office:value="897556.37" table:style-name="ce20">
            <text:p>897556,3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68000:966</text:p>
          </table:table-cell>
          <table:covered-table-cell/>
          <table:table-cell office:value-type="float" office:value="725535.71" table:style-name="ce20">
            <text:p>725535,7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2412:1220</text:p>
          </table:table-cell>
          <table:covered-table-cell/>
          <table:table-cell office:value-type="float" office:value="2946907.58" table:style-name="ce20">
            <text:p>2946907,5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2508:106</text:p>
          </table:table-cell>
          <table:covered-table-cell/>
          <table:table-cell office:value-type="float" office:value="1122637.5" table:style-name="ce20">
            <text:p>1122637,5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260013:189</text:p>
          </table:table-cell>
          <table:covered-table-cell/>
          <table:table-cell office:value-type="float" office:value="383161.69" table:style-name="ce20">
            <text:p>383161,6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840003:27</text:p>
          </table:table-cell>
          <table:covered-table-cell/>
          <table:table-cell office:value-type="float" office:value="280536.68" table:style-name="ce20">
            <text:p>280536,6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000000:8475</text:p>
          </table:table-cell>
          <table:covered-table-cell/>
          <table:table-cell office:value-type="float" office:value="18059.86" table:style-name="ce20">
            <text:p>18059,8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8010:163</text:p>
          </table:table-cell>
          <table:covered-table-cell/>
          <table:table-cell office:value-type="float" office:value="69043.38" table:style-name="ce20">
            <text:p>69043,3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300021:475</text:p>
          </table:table-cell>
          <table:covered-table-cell/>
          <table:table-cell office:value-type="float" office:value="141173.76000000001" table:style-name="ce20">
            <text:p>141173,7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1900059:332</text:p>
          </table:table-cell>
          <table:covered-table-cell/>
          <table:table-cell office:value-type="float" office:value="2752146.72" table:style-name="ce20">
            <text:p>2752146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5200001:254</text:p>
          </table:table-cell>
          <table:covered-table-cell/>
          <table:table-cell office:value-type="float" office:value="1714061.99" table:style-name="ce20">
            <text:p>1714061,9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5200001:255</text:p>
          </table:table-cell>
          <table:covered-table-cell/>
          <table:table-cell office:value-type="float" office:value="1540365.29" table:style-name="ce20">
            <text:p>1540365,2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0:3500026:218</text:p>
          </table:table-cell>
          <table:covered-table-cell/>
          <table:table-cell office:value-type="float" office:value="425554.99" table:style-name="ce20">
            <text:p>425554,9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100029:504</text:p>
          </table:table-cell>
          <table:covered-table-cell/>
          <table:table-cell office:value-type="float" office:value="1988639.41" table:style-name="ce20">
            <text:p>1988639,4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3:0002301:1880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2301:1881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3502:1694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4037:40</text:p>
          </table:table-cell>
          <table:covered-table-cell/>
          <table:table-cell office:value-type="float" office:value="656196.80000000005" table:style-name="ce20">
            <text:p>656196,8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4041:73</text:p>
          </table:table-cell>
          <table:covered-table-cell/>
          <table:table-cell office:value-type="float" office:value="1423177.2" table:style-name="ce20">
            <text:p>1423177,2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6030:2090</text:p>
          </table:table-cell>
          <table:covered-table-cell/>
          <table:table-cell office:value-type="float" office:value="119702.24" table:style-name="ce20">
            <text:p>119702,2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9005:39</text:p>
          </table:table-cell>
          <table:covered-table-cell/>
          <table:table-cell office:value-type="float" office:value="469389.43" table:style-name="ce20">
            <text:p>469389,4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9020:8455</text:p>
          </table:table-cell>
          <table:covered-table-cell/>
          <table:table-cell office:value-type="float" office:value="395847.38" table:style-name="ce20">
            <text:p>395847,3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9020:8456</text:p>
          </table:table-cell>
          <table:covered-table-cell/>
          <table:table-cell office:value-type="float" office:value="717322.09" table:style-name="ce20">
            <text:p>717322,0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9020:8457</text:p>
          </table:table-cell>
          <table:covered-table-cell/>
          <table:table-cell office:value-type="float" office:value="352649.97" table:style-name="ce20">
            <text:p>352649,9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9020:8458</text:p>
          </table:table-cell>
          <table:covered-table-cell/>
          <table:table-cell office:value-type="float" office:value="452834.62" table:style-name="ce20">
            <text:p>452834,6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9020:8459</text:p>
          </table:table-cell>
          <table:covered-table-cell/>
          <table:table-cell office:value-type="float" office:value="847562.14" table:style-name="ce20">
            <text:p>847562,1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9020:8460</text:p>
          </table:table-cell>
          <table:covered-table-cell/>
          <table:table-cell office:value-type="float" office:value="67893528.019999996" table:style-name="ce20">
            <text:p>67893528,0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12027:35</text:p>
          </table:table-cell>
          <table:covered-table-cell/>
          <table:table-cell office:value-type="float" office:value="92839.03" table:style-name="ce20">
            <text:p>92839,0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48003:771</text:p>
          </table:table-cell>
          <table:covered-table-cell/>
          <table:table-cell office:value-type="float" office:value="3402526.94" table:style-name="ce20">
            <text:p>3402526,9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49018:341</text:p>
          </table:table-cell>
          <table:covered-table-cell/>
          <table:table-cell office:value-type="float" office:value="112442.4" table:style-name="ce20">
            <text:p>112442,4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2008:728</text:p>
          </table:table-cell>
          <table:covered-table-cell/>
          <table:table-cell office:value-type="float" office:value="4100199.7" table:style-name="ce20">
            <text:p>4100199,7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2008:729</text:p>
          </table:table-cell>
          <table:covered-table-cell/>
          <table:table-cell office:value-type="float" office:value="2982520.27" table:style-name="ce20">
            <text:p>2982520,2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6046:3317</text:p>
          </table:table-cell>
          <table:covered-table-cell/>
          <table:table-cell office:value-type="float" office:value="8792520.3399999999" table:style-name="ce20">
            <text:p>8792520,3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8001:35407</text:p>
          </table:table-cell>
          <table:covered-table-cell/>
          <table:table-cell office:value-type="float" office:value="170390.41" table:style-name="ce20">
            <text:p>170390,4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13034:198</text:p>
          </table:table-cell>
          <table:covered-table-cell/>
          <table:table-cell office:value-type="float" office:value="9902943.3499999996" table:style-name="ce20">
            <text:p>9902943,3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42002:242</text:p>
          </table:table-cell>
          <table:covered-table-cell/>
          <table:table-cell office:value-type="float" office:value="4034036.42" table:style-name="ce20">
            <text:p>4034036,4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">
            <text:p>36:34:0607003:108</text:p>
          </table:table-cell>
          <table:covered-table-cell/>
          <table:table-cell office:value-type="float" office:value="14890838.109999999" table:style-name="ce22">
            <text:p>14890838,1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4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3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7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3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306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306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06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306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17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430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69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4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48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100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25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25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25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00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45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78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9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9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9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9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9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9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9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9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29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7806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07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07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1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1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1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15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15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5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5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2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501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601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901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3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130101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130101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13010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13010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1301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13010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301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301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60103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101001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601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00004:6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00004:6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5000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000000:5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1000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2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2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200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7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8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8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1800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3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690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000000:4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3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12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20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0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00000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1020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2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11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1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1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00000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2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6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10003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10003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2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2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2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2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2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2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2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6000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14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14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14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14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14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14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14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14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14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14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93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76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76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76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76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76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76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76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76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76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103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8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200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20006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20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20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20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20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20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20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3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3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3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12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1200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13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15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190008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20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47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5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65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66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8300017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8300018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4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400016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423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843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44700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8454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455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461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010002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010005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240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25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3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37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3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3:0002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000000:17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000000:17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000000:17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000000:19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000000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5005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5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5028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503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6002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603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6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108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1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3009:14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301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3015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3018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4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4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4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4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4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4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4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4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6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6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6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6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7009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7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806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806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806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8079:9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9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9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10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1001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07022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8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18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48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56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10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1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101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1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102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103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2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2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3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5053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702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8001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15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38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2001:7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6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6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6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6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602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602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602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702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702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7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70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7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7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70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702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702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702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70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702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7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702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702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702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702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702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7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702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702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702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7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number-columns-spanned="3" table:number-rows-spanned="1" table:style-name="ce2">
            <text:p>36:34:0607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95F4FE3AE75314341BB660C0BC7E5FF02E72FEF0E56ED9AC13A0E74D5290877D7A762F0E35199D569297BE92A7AE6A4E62550746A32B3135D7507117436F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28T06:38:21Z</meta:creation-date>
    <dc:date>2024-08-28T06:38:21Z</dc:date>
  </office:meta>
</office:document-meta>
</file>